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4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8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634:156</text:p>
          </table:table-cell>
          <table:table-cell table:style-name="ce15" office:value-type="float" office:value="392318.77" calcext:value-type="float">
            <text:p>392 318,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C8D0AAA867BD08C76C6DB1E4531F18D36A190C96BED6388CCF2A65E819E2A18D8DDA28F68DC7F242307A933F23FD8689FF19E3FE99E6752B3336BC024CC7714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08:43:45.6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8T11:58:39</meta:creation-date>
    <dc:date>2024-01-19T08:44:18.128000000</dc:date>
    <dc:title>Untitled Spreadsheet</dc:title>
    <meta:generator>LibreOffice/7.0.4.2$Windows_X86_64 LibreOffice_project/dcf040e67528d9187c66b2379df5ea4407429775</meta:generator>
    <meta:editing-duration>PT3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